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, 'Times New Roman PSMT'" style:font-family-generic="roman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1155cc" style:font-name="Calibri" fo:font-size="14pt" style:text-underline-style="solid" style:text-underline-width="auto" style:text-underline-color="font-color" fo:background-color="transparen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Calibri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Calibri" fo:font-size="14pt" fo:background-color="transparent" style:font-name-asian="Times New Roman1" style:font-size-asian="14pt" style:language-asian="it" style:country-asian="IT" style:font-name-complex="Times New Roman1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 style:list-style-name="WWNum1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4pt" fo:background-color="transparen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style:use-window-font-color="true" fo:letter-spacing="normal" fo:font-style="normal" fo:font-weight="normal"/>
    </style:style>
    <style:style style:name="T3" style:family="text">
      <style:text-properties style:font-name="Calibri" fo:font-size="14pt" fo:background-color="transparent" style:font-size-asian="14pt" style:font-size-complex="14pt"/>
    </style:style>
    <style:style style:name="T4" style:family="text">
      <style:text-properties style:font-name="Calibri" fo:background-color="transparent"/>
    </style:style>
    <style:style style:name="T5" style:family="text">
      <style:text-properties style:font-name-asian="Times New Roman2" style:font-name-complex="Times New Roman2"/>
    </style:style>
    <style:style style:name="T6" style:family="text">
      <style:text-properties fo:background-color="transparent"/>
    </style:style>
    <style:style style:name="T7" style:family="text">
      <style:text-properties fo:color="#1155cc" style:font-name="Calibri" fo:background-color="transparent"/>
    </style:style>
    <style:style style:name="T8" style:family="text">
      <style:text-properties fo:color="#1155cc" style:font-name="Calibri" fo:font-size="14pt" style:text-underline-style="solid" style:text-underline-width="auto" style:text-underline-color="font-color" fo:background-color="transparent" style:font-size-asian="14pt" style:font-size-complex="14pt"/>
    </style:style>
    <style:style style:name="T9" style:family="text">
      <style:text-properties fo:color="#1155cc" fo:background-color="transparent"/>
    </style:style>
    <style:style style:name="T10" style:family="text">
      <style:text-properties fo:color="#1155cc" fo:font-size="14pt" style:text-underline-style="solid" style:text-underline-width="auto" style:text-underline-color="font-color" fo:background-color="transparent" style:font-size-asian="14pt" style:font-size-complex="14pt"/>
    </style:style>
    <style:style style:name="T11" style:family="text">
      <style:text-properties fo:color="#1155cc" style:font-name="Calibri" fo:background-color="transparent"/>
    </style:style>
    <style:style style:name="T12" style:family="text">
      <style:text-properties fo:color="#1155cc" style:font-name="Calibri" fo:font-size="14pt" style:text-underline-style="solid" style:text-underline-width="auto" style:text-underline-color="font-color" fo:background-color="transparent" style:font-size-asian="14pt" style:font-size-complex="14pt"/>
    </style:style>
    <style:style style:name="T13" style:family="text">
      <style:text-properties fo:color="#1155cc" style:font-name="Calibri" style:text-underline-style="solid" style:text-underline-width="auto" style:text-underline-color="font-color" fo:background-color="transparent"/>
    </style:style>
    <style:style style:name="T14" style:family="text">
      <style:text-properties fo:font-size="14pt" fo:background-color="transparent" style:font-size-asian="14pt" style:font-size-complex="14pt"/>
    </style:style>
    <style:style style:name="T15" style:family="text">
      <style:text-properties style:font-name="Calibri"/>
    </style:style>
    <style:style style:name="T16" style:family="text">
      <style:text-properties style:font-name="Calibri" fo:background-color="transparent"/>
    </style:style>
    <style:style style:name="T17" style:family="text">
      <style:text-properties style:font-name="Calibri" fo:font-size="14pt" fo:background-color="transparent" style:font-size-asian="14pt" style:font-size-complex="14pt"/>
    </style:style>
    <style:style style:name="T18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ETTO MARIETTI 1820-FRANCO FERRAROTTI PER LE SCIENZE SOCIALI</text:p>
      <text:p text:style-name="P1"/>
      <text:p text:style-name="P1"/>
      <text:p text:style-name="P1">La casa editrice Marietti 1820 e il professor Franco Ferrarotti, emerito di Sociologia all'Università di Roma "La Sapienza", promuovono un progetto per la valorizzazione degli studi e delle ricerche nell'ambito delle scienze sociali.</text:p>
      <text:p text:style-name="P1"/>
      <text:p text:style-name="P1">L'iniziativa, che avrà durata triennale, dal 2021 al 2023, consiste nella selezione e nella pubblicazione di opere inedite realizzate da ricercatori under 35 già in possesso di un titolo di Dottorato di ricerca. Gli ambiti privilegiati sono la sociologia, l'antropologia sociale e la psicologia sociale, con particolare attenzione a:</text:p>
      <text:list xml:id="list6931128972429624826" text:style-name="WWNum1">
        <text:list-item>
          <text:p text:style-name="P8">studi di natura teorica e metodologica;</text:p>
        </text:list-item>
        <text:list-item>
          <text:p text:style-name="P8">ricerche empiriche;</text:p>
        </text:list-item>
        <text:list-item>
          <text:p text:style-name="P8">indagini sui vissuti e sulle scritture delle scienze sociali.</text:p>
        </text:list-item>
      </text:list>
      <text:p text:style-name="P1"/>
      <text:p text:style-name="P1">Saranno privilegiati studi e ricerche di impostazione interdisciplinare, con particolare riferimento agli aspetti qualitativi e in grado di collegare riflessione teorica e vissuti.</text:p>
      <text:p text:style-name="P1"/>
      <text:p text:style-name="P1">Saggi e ricerche saranno valutati da un Comitato scientifico composto da:</text:p>
      <text:p text:style-name="P1">Roberto Alessandrini, direttore editoriale di Marietti 1820;</text:p>
      <text:p text:style-name="P1">Nicoletta Cavazza, <text:span text:style-name="T5">professore ordinario di Psicologia sociale all’Università di Modena e Reggio Emilia;</text:span></text:p>
      <text:p text:style-name="P1">Franco Ferrarotti, professore emerito di Sociologia all'Università di Roma "La Sapienza";</text:p>
      <text:p text:style-name="P1">Enrica Morlicchio, <text:span text:style-name="T2">professore ordinario di Sociologia economica all’Università Federico II di Napoli;</text:span></text:p>
      <text:p text:style-name="P1"><text:span text:style-name="T2">Berardino Palumbo, <text:s/></text:span><text:span text:style-name="T1">professore ordinario di Antropologia sociale all'Università di Messina.</text:span></text:p>
      <text:p text:style-name="P1"><text:soft-page-break/></text:p>
      <text:p text:style-name="P4">Ogni anno saranno selezionate e premiate con la pubblicazione quattro opere: la prima classificata sarà edita da Marietti 1820 su carta e in digitale, le altre tre solo in eBook.</text:p>
      <text:p text:style-name="P1"/>
      <text:p text:style-name="P4">La partecipazione non comporta per i candidati oneri economici di alcun genere.</text:p>
      <text:p text:style-name="P1"/>
      <text:p text:style-name="P1">Saggi e ricerche, proposti in lingua italiana, non devono superare i 500.000 caratteri spazi inclusi.</text:p>
      <text:p text:style-name="P9"/>
      <text:p text:style-name="P1"><text:span text:style-name="T4">Per l'anno 2021 gli elaborati vanno caricati, direttamente dai candidati, sulla piattaforma </text:span><text:span text:style-name="T7">(</text:span><text:a xlink:type="simple" xlink:href="https://www.mariettieditore.it/bando-scienze-sociali/elaborati" text:style-name="Internet_20_link" text:visited-style-name="Visited_20_Internet_20_Link"><text:span text:style-name="T15">https://www.mariettieditore.it/bando-scienze-sociali/elaborati</text:span></text:a><text:span text:style-name="T7">) </text:span><text:span text:style-name="T4">dal 31 marzo al 14 maggio, accompagnati da un abstract di 10.000 caratteri spazi inclusi e dal curriculum degli studi e delle eventuali pubblicazioni.</text:span></text:p>
      <text:p text:style-name="P9"/>
      <text:p text:style-name="P2"><text:span text:style-name="T3">Il Comitato scientifico comunicherà i nomi dei vincitori il 15 settembre 2021 sul sito della casa editrice <text:s/></text:span><text:span text:style-name="T8">(</text:span><text:a xlink:type="simple" xlink:href="https://www.mariettieditore.it/bando-scienze-sociali/vincitori" text:style-name="Internet_20_link" text:visited-style-name="Visited_20_Internet_20_Link"><text:span text:style-name="T18">https://www.mariettieditore.it/bando-scienze-sociali/vincitori</text:span></text:a><text:span text:style-name="T8">).</text:span></text:p>
      <text:p text:style-name="P3"/>
      <text:p text:style-name="P5">I testi selezionati diventaranno pubblicazioni Marietti 1820 entro il mese di giugno 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, 'Times New Roman PSMT'" style:font-family-generic="roman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48S</meta:editing-duration>
    <meta:editing-cycles>8</meta:editing-cycles>
    <meta:generator>OpenOffice/4.1.1$Win32 OpenOffice.org_project/411m6$Build-9775</meta:generator>
    <dc:date>2021-02-05T11:54:11.94</dc:date>
    <meta:document-statistic meta:table-count="0" meta:image-count="0" meta:object-count="0" meta:page-count="2" meta:paragraph-count="19" meta:word-count="322" meta:character-count="2376"/>
    <meta:user-defined meta:name="Info 1"/>
    <meta:user-defined meta:name="Info 2"/>
    <meta:user-defined meta:name="Info 3"/>
    <meta:user-defined meta:name="Info 4"/>
  </office:meta>
</office:document-meta>
</file>